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center" style:justify-single-word="false"/>
      <style:text-properties fo:font-weight="bold"/>
    </style:style>
    <style:style style:name="P2" style:family="paragraph" style:parent-style-name="Text_20_body">
      <style:paragraph-properties fo:text-align="center" style:justify-single-word="false"/>
    </style:style>
    <style:style style:name="P3" style:family="paragraph" style:parent-style-name="Text_20_body">
      <style:text-properties fo:font-size="10pt"/>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ART III </text:p>
      <text:p text:style-name="P2"><text:span text:style-name="T1">DUTIES AND LIABILITIES OF TRUSTEES</text:span> </text:p>
      <text:p text:style-name="Text_20_body">737.301  General duties not limited. </text:p>
      <text:p text:style-name="Text_20_body">737.302  Trustee's standard of care and performance. </text:p>
      <text:p text:style-name="Text_20_body">737.303  Duty to inform and account to beneficiaries. </text:p>
      <text:p text:style-name="Text_20_body">737.3035  Trust accountings. </text:p>
      <text:p text:style-name="Text_20_body">737.304  Duty to provide bond. </text:p>
      <text:p text:style-name="Text_20_body">737.305  Trustee's duty concerning location of trust. </text:p>
      <text:p text:style-name="Text_20_body">737.3053  Trustee's duty to distribute trust income. </text:p>
      <text:p text:style-name="Text_20_body">737.3054  Trustee's duty to pay expenses and obligations of grantor's estate. </text:p>
      <text:p text:style-name="Text_20_body">737.3055  Trustee's duty to ascertain marketable title of trust real property. </text:p>
      <text:p text:style-name="Text_20_body">737.306  Personal liability of trustee. </text:p>
      <text:p text:style-name="Text_20_body">737.3061  Limitations on actions against certain trusts. </text:p>
      <text:p text:style-name="Text_20_body">737.307  Limitations on proceedings against trustees after beneficiary receives trust disclosure documents. </text:p>
      <text:p text:style-name="Text_20_body">737.308  Notice of trust. </text:p>
      <text:p text:style-name="Text_20_body">737.309  Resignation of trustee. </text:p>
      <text:p text:style-name="Text_20_body"><text:span text:style-name="T1">737.301  General duties not limited.</text:span>--Except as specifically provided, the general duty of the trustee to administer a trust diligently for the benefit of the beneficiaries is not altered by this part. </text:p>
      <text:p text:style-name="P3"><text:span text:style-name="T1">History.</text:span>--s. 1, ch. 74-106. </text:p>
      <text:p text:style-name="Text_20_body"><text:span text:style-name="T1">737.302  Trustee's standard of care and performance.</text:span>--Except as otherwise provided by the trust instrument, the trustee shall observe the standards in s. 518.11 regarding investments by fiduciaries when dealing with the trust assets. If the trustee has special skills, or is named trustee on the basis of representations of special skills or expertise, the trustee is under a duty to use those skills. </text:p>
      <text:p text:style-name="P3"><text:span text:style-name="T1">History.</text:span>--s. 1, ch. 74-106; s. 6, ch. 75-221; s. 13, ch. 93-257. </text:p>
      <text:p text:style-name="Text_20_body"><text:span text:style-name="T1">737.303  Duty to inform and account to beneficiaries.</text:span>--The trustee shall keep the beneficiaries of the trust reasonably informed of the trust and its administration. The trustee's duty to inform and account includes, but is not limited to, the following: </text:p>
      <text:p text:style-name="Text_20_body">(1)  Within 30 days after acceptance of the trust, the trustee shall inform the beneficiaries in writing of the acceptance of the trust and the full name and address of the trustee. </text:p>
      <text:p text:style-name="Text_20_body">(2)  Upon reasonable request, the trustee shall provide a beneficiary with a complete copy of the trust instrument, including amendments. </text:p>
      <text:p text:style-name="Text_20_body"><text:soft-page-break/>(3)  Upon reasonable request, the trustee shall provide a beneficiary with relevant information about the assets of the trust and the particulars relating to administration. </text:p>
      <text:p text:style-name="Text_20_body">(4)(a)  A beneficiary is entitled to a trust accounting, as set forth in s. 737.3035, annually and upon termination of the trust or upon change of the trustee except as provided under paragraph (c). </text:p>
      <text:p text:style-name="Text_20_body">(b)  For purposes of this section, the term "beneficiary" means: </text:p>
      <text:p text:style-name="Text_20_body">1.  All current income or principal beneficiaries, whether discretionary or mandatory; and </text:p>
      <text:p text:style-name="Text_20_body">2.  All reasonably ascertainable remainder beneficiaries who would take if all income interests immediately terminated. </text:p>
      <text:p text:style-name="Text_20_body">(c)  In the case of a trust described in s. 733.707(3), during the grantor's lifetime, the trustee's duties under this section extend only to the grantor or the legal representative of the grantor. </text:p>
      <text:p text:style-name="Text_20_body">(d)  A beneficiary or the beneficiary's representative, as defined in s. 731.303, may waive, in writing, the trustee's duty to account under paragraph (a). </text:p>
      <text:p text:style-name="Text_20_body">(e)  All rights provided a beneficiary under this section may be asserted by a legal representative or natural guardian of the beneficiary. Notice under subsection (1) and a trust accounting under paragraph (a) provided to a representative of the beneficiary as defined in s. 731.303 shall bind the beneficiary, and the trustee shall not be required to provide such notice or trust accounting to any beneficiary who would be bound by an order binding on a representative of the beneficiary under s. 731.303, if such notice or trust accounting, respectively, is provided to that representative. </text:p>
      <text:p text:style-name="Text_20_body">(5)  This section applies to trust accountings rendered for accounting periods beginning on or after January 1, 2003. </text:p>
      <text:p text:style-name="P3"><text:span text:style-name="T1">History.</text:span>--s. 1, ch. 74-106; s. 6, ch. 75-221; s. 5, ch. 77-344; s. 12, ch. 95-401; s. 6, ch. 97-240; s. 4, ch. 2000-245; s. 10, ch. 2002-82; s. 26, ch. 2003-154. </text:p>
      <text:p text:style-name="Text_20_body"><text:span text:style-name="T1">737.3035  Trust accountings.</text:span>-- </text:p>
      <text:p text:style-name="Text_20_body">(1)  A trust accounting must be a reasonably understandable report from the date of the last accounting or, if none, from the date upon which the trustee became accountable, which adequately discloses the information required in subsection (2). </text:p>
      <text:p text:style-name="Text_20_body">(2)(a)  The accounting must begin with a statement identifying the trust, the trustee furnishing the accounting, and the time period covered by the accounting. </text:p>
      <text:p text:style-name="Text_20_body">(b)  The accounting must show all cash and property transactions and all significant transactions affecting administration during the accounting period, including compensation paid to the trustee and the trustee's agents. Gains and losses realized during the accounting period, and all receipts and disbursements must be shown. </text:p>
      <text:p text:style-name="Text_20_body">(c)  The accounting must, to the extent feasible, identify and value trust assets on hand at the close of the accounting period. For each asset or class of assets reasonably capable of valuation, the accounting shall contain two values, the asset acquisition value or carrying value and the estimated current value. The accounting must identify each known noncontingent liability with an estimated current amount of the liability if known. </text:p>
      <text:p text:style-name="Text_20_body"><text:soft-page-break/>(d)  To the extent feasible, the accounting must show significant transactions that do not affect the amount for which the trustee is accountable, including name changes in investment holdings, adjustments to carrying value, a change of custodial institutions, and stock splits. </text:p>
      <text:p text:style-name="Text_20_body">(e)  The accounting must reflect the allocation of receipts, disbursements, accruals, or allowances between income and principal when the allocation affects the interest of any beneficiary of the trust. </text:p>
      <text:p text:style-name="Text_20_body">(3)  This section applies to all trust accountings rendered for any accounting periods beginning on or after January 1, 2003. </text:p>
      <text:p text:style-name="P3"><text:span text:style-name="T1">History.</text:span>--s. 11, ch. 2002-82. </text:p>
      <text:p text:style-name="Text_20_body"><text:span text:style-name="T1">737.304  Duty to provide bond.</text:span>--A trustee need not provide bond to secure performance of his or her duties unless this is required by the trust instrument, reasonably requested by a beneficiary, or found by the court to be necessary to protect the interests of beneficiaries who are not able to protect themselves and whose interests otherwise are not adequately represented. On application of the trustee or other interested person, the court may excuse a requirement of bond, increase or reduce the amount of the bond, release the surety, or permit the substitution of another bond with the same or different sureties. If bond is required, it shall be filed in the clerk's office in the county where the trust has its principal place of business, in amounts and with surety as provided in s. 45.011 and conditioned on the faithful performance of the trust. </text:p>
      <text:p text:style-name="P3"><text:span text:style-name="T1">History.</text:span>--s. 1, ch. 74-106; s. 6, ch. 75-221; s. 6, ch. 77-344; s. 1039, ch. 97-102. </text:p>
      <text:p text:style-name="Text_20_body"><text:span text:style-name="T1">737.305  Trustee's duty concerning location of trust.</text:span>--A trustee is under a continuing duty to administer the trust at a place appropriate to the purposes of the trust and its sound, efficient management. If the principal place of administration becomes inappropriate for any reason, the court may enter an order for the purposes of furthering efficient administration and the interests of beneficiaries, including, if appropriate, removal of the trustee and appointment of a trustee in another state. Trust provisions relating to the place of administration and to changes in the place of administration or of trustee shall control, unless compliance would be contrary to efficient administration or the purposes of the trust. Views of adult beneficiaries shall be given weight in determining the suitability of the trustee and the place of administration. </text:p>
      <text:p text:style-name="P3"><text:span text:style-name="T1">History.</text:span>--s. 1, ch. 74-106; s. 7, ch. 75-221; s. 7, ch. 77-344. </text:p>
      <text:p text:style-name="Text_20_body"><text:span text:style-name="T1">737.3053  Trustee's duty to distribute trust income.</text:span>--If a will or trust instrument granting income to the grantor's or testator's spouse for life is silent as to the time of distribution of income and the frequency thereof, the trustee shall distribute all net income to the income beneficiary, as defined in chapter 738, no less frequently than annually. This provision shall apply to any trust established before, on, or after the effective date hereof unless the trust instrument expressly directs or permits net income to be distributed less frequently than annually. </text:p>
      <text:p text:style-name="P3"><text:span text:style-name="T1">History.</text:span>--s. 3, ch. 79-343; s. 1, ch. 86-248. </text:p>
      <text:p text:style-name="Text_20_body"><text:span text:style-name="T1">737.3054  Trustee's duty to pay expenses and obligations of grantor's estate.</text:span>-- </text:p>
      <text:p text:style-name="Text_20_body">(1)  A trustee of a trust described in s. 733.707(3) shall pay to the personal representative of a grantor's estate any amounts that the personal representative certifies in writing to the trustee are required to pay <text:soft-page-break/>the expenses of the administration and obligations of the grantor's estate. Payments made by a trustee, unless otherwise provided in the trust instrument, must be charged as expenses of the trust without a contribution from anyone. The interests of all beneficiaries of such a trust are subject to the provisions of this subsection; however, the payments must be made from assets or property or the proceeds thereof, other than assets proscribed in s. 733.707(3), which are included in the grantor's gross estate for federal estate tax purposes. </text:p>
      <text:p text:style-name="Text_20_body">(2)  Unless a grantor provides by will, or designates in a trust described in s. 733.707(3) funds or property passing under the trust to be so used, the expenses of the administration and obligations of the grantor's estate must be paid from the trust in the following order: </text:p>
      <text:p text:style-name="Text_20_body">(a)  Property of the residue of the trust remaining after all distributions that are to be satisfied by reference to a specific property or type of property, fund, or sum; </text:p>
      <text:p text:style-name="Text_20_body">(b)  Property that is not to be distributed from specified or identified property or a specified or identified item of property; and </text:p>
      <text:p text:style-name="Text_20_body">(c)  Property that is to be distributed from specified or identified property or a specified or identified item of property. </text:p>
      <text:p text:style-name="Text_20_body">(3)  Trust distributions that are to be satisfied from specified or identified property must be classed as distributions to be satisfied from the general assets of the trust and not otherwise disposed of in the trust instrument upon the failure or insufficiency of funds or property from which payment should be made, to the extent of the insufficiency. Trust distributions given for valuable consideration abate with other distributions of the same class only to the extent of the excess over the value of the consideration until all others of the same class are exhausted. Except as provided in this section, trust distributions abate equally and ratably and without preference or priority between real and personal property. When a specified or identified item of property that has been designated for distribution in the trust instrument or that is charged with a distribution is sold or taken by the trustee, other beneficiaries shall contribute according to their respective interests to the beneficiary whose property has been sold or taken, and before distribution the trustee shall determine the amounts of the respective contributions, and they must be paid or withheld before distribution is made. </text:p>
      <text:p text:style-name="Text_20_body">(4)  The trustee shall pay the expenses of trust administration, including compensation of trustees and their attorneys, before and in preference to the expenses of the administration and obligations of the grantor's estate. </text:p>
      <text:p text:style-name="P3"><text:span text:style-name="T1">History.</text:span>--s. 13, ch. 95-401; s. 187, ch. 2001-226. </text:p>
      <text:p text:style-name="Text_20_body"><text:span text:style-name="T1">737.3055  Trustee's duty to ascertain marketable title of trust real property.</text:span>--A trustee holding title to real property received from a settlor or estate shall not be required to obtain title insurance or proof of marketable title until a marketable title is required for a sale or conveyance of the real property. </text:p>
      <text:p text:style-name="P3"><text:span text:style-name="T1">History.</text:span>--s. 4, ch. 79-343. </text:p>
      <text:p text:style-name="Text_20_body"><text:span text:style-name="T1">737.306  Personal liability of trustee.</text:span>-- </text:p>
      <text:p text:style-name="Text_20_body">(1)(a)  Unless otherwise provided in the contract, a trustee is not personally liable on contracts, except contracts for attorneys' fees, properly entered into in the trustee's fiduciary capacity in the course of <text:soft-page-break/>administration of the trust estate unless the trustee fails to reveal that representative capacity and identify the trust estate in the contract. </text:p>
      <text:p text:style-name="Text_20_body">(b)  A trustee is personally liable for obligations arising from ownership or control of property of the trust estate or for torts committed in the course of administration of the trust estate only if the trustee is personally at fault. </text:p>
      <text:p text:style-name="Text_20_body">(c)  Claims based on contracts, except contracts for attorneys' fees, entered into by a trustee in his or her fiduciary capacity, on obligations arising from ownership or control of the trust estate, or on torts committed in the course of trust administration may be asserted against the trust estate by proceeding against the trustee in the trustee's fiduciary capacity, whether or not the trustee is personally liable. </text:p>
      <text:p text:style-name="Text_20_body">(2)  Issues of liability between the trust estate and the trustee individually may be determined in a proceeding for accounting, surcharge, or indemnification, or in any other appropriate proceeding. </text:p>
      <text:p text:style-name="Text_20_body">(3)  A successor trustee is not personally liable for any action taken or omitted to be taken by any prior trustee; nor does any successor trustee have a duty to institute any action against any prior trustee, or file any claim against any prior trustee's estate, for any of the prior trustee's acts or omissions as trustee under any of the following circumstances: </text:p>
      <text:p text:style-name="Text_20_body">(a)  The successor trustee succeeds a trustee who was also the grantor of a trust that was revocable during the time that the grantor served as trustee; </text:p>
      <text:p text:style-name="Text_20_body">(b)  As to any beneficiary who has waived any accounting required by s. 737.303, but only as to the periods included in the waiver; </text:p>
      <text:p text:style-name="Text_20_body">(c)  As to any beneficiary who has released the successor trustee from the duty to institute any action or file any claim; </text:p>
      <text:p text:style-name="Text_20_body">(d)  As to any person who is not a beneficiary within the meaning of s. 737.303(4)(b); or </text:p>
      <text:p text:style-name="Text_20_body">(e)  As to any beneficiary described in s. 737.303(4)(b): </text:p>
      <text:p text:style-name="Text_20_body">1.  If a super majority of the reasonably ascertainable current income or principal beneficiaries described in s. 737.303(4)(b)1. and a super majority of the reasonably ascertainable remainder beneficiaries described in s. 737.303(4)(b)2. have released the successor trustee; </text:p>
      <text:p text:style-name="Text_20_body">2.  If the beneficiary has not delivered a written request to the successor trustee to institute an action or file a claim against the prior trustee within 6 months after the date of the successor trustee's acceptance of the trust, if the successor trustee has notified the beneficiary in writing of its acceptance in accordance with s. 737.303(1) and that writing advises the beneficiary that, unless the beneficiary delivers the written request within 6 months after the date of acceptance, the right to proceed against the successor trustee will be barred pursuant to this section; or </text:p>
      <text:p text:style-name="Text_20_body">3.  For any action or claim that the beneficiary is barred from bringing against the prior trustee. </text:p>
      <text:p text:style-name="Text_20_body">(f)  For the purposes of this section, a super majority of beneficiaries means at least two-thirds in interest of the beneficiaries if the interests of the beneficiaries are reasonably ascertainable; otherwise, it means at least two-thirds in number of the beneficiaries. A release or waiver under this section may be exercised by a legal representative or natural guardian of the beneficiary without the filing of any <text:soft-page-break/>proceeding or approval of any court. Nothing in this subsection affects any liability of the prior trustee or the right of the successor trustee or any beneficiary to pursue an action or claim against the prior trustee. </text:p>
      <text:p text:style-name="P3"><text:span text:style-name="T1">History.</text:span>--s. 1, ch. 74-106; s. 7, ch. 75-221; s. 8, ch. 77-344; s. 2, ch. 86-248; s. 8, ch. 95-401; s. 1040, ch. 97-102; s. 2, ch. 99-352; s. 188, ch. 2001-226. </text:p>
      <text:p text:style-name="Text_20_body"><text:span text:style-name="T1">737.3061  Limitations on actions against certain trusts.</text:span>-- </text:p>
      <text:p text:style-name="Text_20_body">(1)  After the death of a grantor, no creditor of the grantor may bring, maintain, or continue any direct action against a trust described in s. 733.707(3), the trustee of the trust, or any beneficiary of the trust that is dependent on the individual liability of the grantor. Those claims and causes of action against the grantor shall be presented and enforced against the grantor's estate as provided in part VII of chapter 733, and the personal representative of the grantor's estate may obtain payment from the trustee of a trust described in s. 733.707(3) as provided in ss. 733.607(2), 733.707(3), and 737.3054(1). </text:p>
      <text:p text:style-name="Text_20_body">(2)  This section shall not preclude a direct action against a trust described in s. 733.707(3), the trustee of the trust, or a beneficiary of the trust that is not dependent on the individual liability of the grantor. </text:p>
      <text:p text:style-name="Text_20_body">(3)  This section does not affect the lien of any duly recorded mortgage or security interest or the lien of any person in possession of personal property or the right to foreclose and enforce the mortgage or lien. </text:p>
      <text:p text:style-name="P3"><text:span text:style-name="T1">History.</text:span>--s. 189, ch. 2001-226. </text:p>
      <text:p text:style-name="Text_20_body"><text:span text:style-name="T1">737.307  Limitations on proceedings against trustees after beneficiary receives trust disclosure documents.</text:span>-- </text:p>
      <text:p text:style-name="Text_20_body">(1)  Unless previously barred by adjudication, consent, or limitations, an action against a trustee for breach of trust is barred for any beneficiary who has received a trust disclosure document adequately disclosing the matter unless a proceeding to assert the claim is commenced within 6 months after receipt from the trustee of the trust disclosure document or the limitation notice that applies to the trust disclosure document, whichever is received later. All claims against a trustee who has issued a trust disclosure document adequately disclosing a matter but who has not delivered a limitation notice that applies to that trust disclosure document are barred as provided in chapter 95 as to the matters disclosed in the trust disclosure document. In any event, and notwithstanding lack of adequate disclosure or delivery of a limitation notice, all claims against a trustee who has issued a final trust accounting received by the beneficiary and has informed the beneficiary of the location and availability of records for his or her examination are barred as provided in chapter 95. </text:p>
      <text:p text:style-name="Text_20_body">(2)  As used in this section, the term "trust disclosure document" means a trust accounting as defined in s. 737.3035 or any other written report of the trustee. A trust disclosure document adequately discloses a matter if it provides sufficient information so that a beneficiary knows of a claim or reasonably should have inquired into the existence of a claim with respect to that matter. An accounting that adequately discloses the information required by and that substantially complies with the standards set forth in s. 737.3035 is a trust accounting under this section. </text:p>
      <text:p text:style-name="Text_20_body">(3)  As used in this section, the term "limitation notice" means a written statement of the trustee that an action by a beneficiary against the trustee for breach of trust based on any matter adequately disclosed in a trust disclosure document may be barred unless the action is commenced within 6 months after <text:soft-page-break/>receipt of the trust disclosure document or receipt of a limitation notice that applies to that trust disclosure document, whichever is later. </text:p>
      <text:p text:style-name="Text_20_body">(a)  A limitation notice may be contained as a part of the trust disclosure document, may be accompanied concurrently by the trust disclosure document, or may be delivered separately from the trust disclosure document. </text:p>
      <text:p text:style-name="Text_20_body">(b)  A limitation notice may, but is not required to be, in the following form: "An action for breach of trust based on matters disclosed in a trust accounting or other written report of the trustee may be subject to a 6-month statute of limitations from the receipt of the trust accounting or other written report. If you have questions, please consult your attorney." </text:p>
      <text:p text:style-name="Text_20_body">(c)  For purposes of this section, a limitation notice applies to a trust disclosure document when the limitation notice: </text:p>
      <text:p text:style-name="Text_20_body">1.  Is contained as a part of the trust disclosure document; </text:p>
      <text:p text:style-name="Text_20_body">2.  Is accompanied concurrently by the trust disclosure document or is delivered separately within 10 days of the delivery of the trust disclosure document; </text:p>
      <text:p text:style-name="Text_20_body">3.  Is contained as a part of another trust disclosure document received within 1 year prior to the receipt of the latter trust disclosure document; </text:p>
      <text:p text:style-name="Text_20_body">4.  Is accompanied concurrently by another trust disclosure document that was received within 1 year prior to the receipt of the latter trust disclosure document or that was delivered separately within 10 days of the earlier trust disclosure document to the beneficiary; or </text:p>
      <text:p text:style-name="Text_20_body">5.  Is received after the trust disclosure document, but only if the limitation notice references that trust disclosure document and: </text:p>
      <text:p text:style-name="Text_20_body">a.  Offers to provide to the beneficiary upon request another copy of that trust disclosure document if it was received by the beneficiary within 1 year prior to receipt of the limitation notice; or </text:p>
      <text:p text:style-name="Text_20_body">b.  Is accompanied by another copy of that trust disclosure document if the trust disclosure document was received by the beneficiary 1 year or more prior to the receipt of the limitation notice. </text:p>
      <text:p text:style-name="Text_20_body">(d)  A limitation notice is not delivered separately if it is accompanied by another written communication, other than a written communication which refers only to the limitation notice. </text:p>
      <text:p text:style-name="Text_20_body">(4)  A beneficiary has received a trust disclosure document or a limitation notice if, being an adult, it is received by the beneficiary or if, being a minor, disabled person, or person who may take by virtue of the exercise or nonexercise of a power of appointment, it is received by the beneficiary's representative as defined in s. 731.303. </text:p>
      <text:p text:style-name="Text_20_body">(5)  This section applies to trust accountings for accounting periods beginning on or after January 1, 2003, and to written reports, other than trust accountings, received by a beneficiary on or after January 1, 2003. </text:p>
      <text:p text:style-name="P3"><text:span text:style-name="T1">History.</text:span>--s. 1, ch. 74-106; s. 7, ch. 75-221; s. 2, ch. 88-217; s. 1041, ch. 97-102; s. 12, ch. 2002-82; s. 27, ch. 2003-154. </text:p>
      <text:p text:style-name="Text_20_body"><text:span text:style-name="T1">737.308  Notice of trust.</text:span>-- </text:p>
      <text:p text:style-name="Text_20_body"><text:soft-page-break/>(1)  Upon the death of a grantor of a trust described in s. 733.707(3), the trustee must file a notice of trust with the court of the county of the grantor's domicile and the court having jurisdiction of the grantor's estate. </text:p>
      <text:p text:style-name="Text_20_body">(2)  The notice of trust must contain the name of the grantor, the grantor's date of death, the title of the trust, if any, the date of the trust, and the name and address of the trustee. </text:p>
      <text:p text:style-name="Text_20_body">(3)  If the grantor's probate proceeding has been commenced, the clerk must notify the trustee in writing of the date of the commencement of the probate proceeding and the file number. </text:p>
      <text:p text:style-name="Text_20_body">(4)  The clerk shall file and index the notice of trust in the same manner as a caveat, unless there exists a probate proceeding for the grantor's estate in which case the notice of trust must be filed in the probate proceeding and the clerk shall send a copy to the personal representative. </text:p>
      <text:p text:style-name="Text_20_body">(5)  The clerk shall send a copy of any caveat filed regarding the grantor to the trustee, and the notice of trust to any caveator, unless there is a probate proceeding pending and the personal representative and the trustee are the same. </text:p>
      <text:p text:style-name="Text_20_body">(6)  Any proceeding affecting the expenses of the administration or obligations of the grantor's estate prior to the trustee filing a notice of trust are binding upon the trustee. </text:p>
      <text:p text:style-name="Text_20_body">(7)  The trustee's failure to file the notice of trust does not affect the trustee's obligation to pay expenses of administration and obligations of the grantor's estate as provided in s. 733.607(2). </text:p>
      <text:p text:style-name="P3"><text:span text:style-name="T1">History.</text:span>--s. 14, ch. 95-401; s. 7, ch. 97-240; s. 190, ch. 2001-226. </text:p>
      <text:p text:style-name="Text_20_body"><text:span text:style-name="T1">737.309  Resignation of trustee.</text:span>-- </text:p>
      <text:p text:style-name="Text_20_body">(1)  A trustee may resign: </text:p>
      <text:p text:style-name="Text_20_body">(a)  Upon at least 30 days' written notice to the settlor, if living, all cotrustees, and all persons entitled to a trust accounting pursuant to s. 737.303, as qualified by s. 731.303; or </text:p>
      <text:p text:style-name="Text_20_body">(b)  With approval of the court. In approving a resignation, the court may issue orders and impose conditions reasonably necessary for the protection of the trust property. </text:p>
      <text:p text:style-name="Text_20_body">(2)  Any liability of a resigning trustee or of any sureties on the trustee's bond for acts or omissions of the trustee is not discharged or affected by the trustee's resignation. </text:p>
      <text:p text:style-name="Text_20_body">(3)  If the resignation of a trustee would require the vacancy to be filled by a successor trustee, a trustee that resigns shall continue to serve until the successor assumes the trusteeship. The resigning trustee shall deliver copies of all notices and other records pertaining to the resignation to the successor trustee or, if none, to a cotrustee. </text:p>
      <text:p text:style-name="Text_20_body">(4)  Notice of resignation shall be served in the manner provided in the Florida Rules of Civil Procedure relating to service of pleadings subsequent to the initial pleading. The notice may be served on a legal representative or natural guardian of a beneficiary without the filing of any proceeding or approval of any court. </text:p>
      <text:p text:style-name="P3"><text:span text:style-name="T1">History.</text:span>--s. 2, ch. 2005-85. </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16T09:59:05.577038100</meta:creation-date>
    <dc:date>2025-10-16T10:00:47.520883800</dc:date>
    <meta:editing-duration>PT1M43S</meta:editing-duration>
    <meta:editing-cycles>1</meta:editing-cycles>
    <meta:document-statistic meta:table-count="0" meta:image-count="0" meta:object-count="0" meta:page-count="8" meta:paragraph-count="115" meta:word-count="3975" meta:character-count="24630" meta:non-whitespace-character-count="20577"/>
    <meta:generator>LibreOffice/25.2.5.2$Windows_X86_64 LibreOffice_project/03d19516eb2e1dd5d4ccd751a0d6f35f35e08022</meta:generator>
  </office:meta>
</office:document-meta>
</file>